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 style:master-pag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4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Domanda di partecipazione</text:span></text:p>
      <text:p text:style-name="P2"/>
      <text:p text:style-name="P2"/>
      <text:p text:style-name="P1"><text:span text:style-name="T2">...l… sottoscritt… …………………..........................….</text:span></text:p>
      <text:p text:style-name="P1"><text:span text:style-name="T2"><text:s/>nat… a …………….….. il………….iscritt... alla Federazione …..................... tessera n. ….....….. appartenente alla Compagnia Teatrale ….......................……………..…………………………………. di…………………………………………………………</text:span></text:p>
      <text:p text:style-name="P2"/>
      <text:p text:style-name="P1"><text:span text:style-name="T2">chiede di essere ammess…. al</text:span></text:p>
      <text:p text:style-name="P1"><text:span text:style-name="T2"><text:s/>Al <text:s/>“MonoVideoContest”#fitasicilia <text:s/>aderente al FESTIVAL NAZIONALE DEL MONOLOGO <text:s/>by FITALazio 2022</text:span></text:p>
      <text:p text:style-name="P2"/>
      <text:p text:style-name="P2"/>
      <text:p text:style-name="P1"><text:span text:style-name="T2">il titolo del monologo presentato è ….............……………………………….. <text:s text:c="2"/>di………………………..….<text:tab/>durata stimata ………… min. (max 4 min.)</text:span></text:p>
      <text:p text:style-name="P2"/>
      <text:p text:style-name="P1"><text:bookmark text:name="_heading=h.gjdgxs"/><text:span text:style-name="T2">Dichiaro di accettare incondizionatamente il regolamento del Festival.</text:span></text:p>
      <text:p text:style-name="P2"/>
      <text:p text:style-name="P1"><text:span text:style-name="T2">Data_______________<text:tab/><text:tab/> <text:s text:c="2"/>Firma________________________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Predefinito" style:family="paragraph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stazione" style:family="paragraph" style:parent-style-name="Predefinito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testo" style:display-name="Corpo testo" style:family="paragraph" style:parent-style-name="Predefinito" style:default-outline-level="1" style:list-style-name="">
      <style:paragraph-properties fo:margin-top="0in" fo:margin-bottom="0.0835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testo" style:default-outline-level="1" style:list-style-name="">
      <style:paragraph-properties fo:margin-top="0in" fo:margin-bottom="0.0835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Predefinito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SimSun" style:font-family-asian="SimSun" style:font-family-generic-asian="system" style:font-pitch-asian="variable" style:font-size-asian="12pt" style:language-asian="en" style:country-asian="US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Predefinito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SimSun" style:font-family-asian="SimSun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4T12:53:00</meta:creation-date>
    <meta:initial-creator>puglia</meta:initial-creator>
    <meta:document-statistic meta:table-count="0" meta:image-count="0" meta:object-count="0" meta:page-count="1" meta:paragraph-count="8" meta:word-count="63" meta:character-count="653" meta:non-whitespace-character-count="587"/>
    <meta:generator>LibreOfficeDev/6.0.5.2$Linux_X86_64 LibreOffice_project/</meta:generator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